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00000000C6014DC72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09cm" fo:margin-top="0cm" fo:margin-bottom="0cm" table:align="left" style:writing-mode="page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2.097cm"/>
    </style:style>
    <style:style style:name="Tabela1.C" style:family="table-column">
      <style:table-column-properties style:column-width="2.288cm"/>
    </style:style>
    <style:style style:name="Tabela1.D" style:family="table-column">
      <style:table-column-properties style:column-width="1.907cm"/>
    </style:style>
    <style:style style:name="Tabela1.E" style:family="table-column">
      <style:table-column-properties style:column-width="2.099cm"/>
    </style:style>
    <style:style style:name="Tabela1.F" style:family="table-column">
      <style:table-column-properties style:column-width="1.7cm"/>
    </style:style>
    <style:style style:name="Tabela1.G" style:family="table-column">
      <style:table-column-properties style:column-width="2.477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bdd6ee" fo:padding-left="0.123cm" fo:padding-right="0.123cm" fo:padding-top="0cm" fo:padding-bottom="0cm" fo:border="0.5pt solid #000000">
        <style:background-image/>
      </style:table-cell-properties>
    </style:style>
    <style:style style:name="Tabela1.C1" style:family="table-cell">
      <style:table-cell-properties style:vertical-align="middle" fo:background-color="#bdd6ee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" style:family="table-cell">
      <style:table-cell-properties style:vertical-align="middle" fo:background-color="#bdd6e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5.931cm" fo:margin-left="0.009cm" fo:margin-top="0cm" fo:margin-bottom="0cm" table:align="left" style:writing-mode="page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2.097cm"/>
    </style:style>
    <style:style style:name="Tabela2.C" style:family="table-column">
      <style:table-column-properties style:column-width="2.288cm"/>
    </style:style>
    <style:style style:name="Tabela2.D" style:family="table-column">
      <style:table-column-properties style:column-width="1.907cm"/>
    </style:style>
    <style:style style:name="Tabela2.E" style:family="table-column">
      <style:table-column-properties style:column-width="2.099cm"/>
    </style:style>
    <style:style style:name="Tabela2.F" style:family="table-column">
      <style:table-column-properties style:column-width="1.7cm"/>
    </style:style>
    <style:style style:name="Tabela2.G" style:family="table-column">
      <style:table-column-properties style:column-width="2.401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bdd6ee" fo:padding-left="0.123cm" fo:padding-right="0.123cm" fo:padding-top="0cm" fo:padding-bottom="0cm" fo:border="0.5pt solid #000000">
        <style:background-image/>
      </style:table-cell-properties>
    </style:style>
    <style:style style:name="Tabela2.C1" style:family="table-cell">
      <style:table-cell-properties style:vertical-align="middle" fo:background-color="#bdd6ee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style:vertical-align="middle" fo:background-color="#bdd6ee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cm" fo:margin-top="0cm" fo:margin-bottom="0cm" style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style="italic" fo:background-color="transparent" style:font-size-asian="11pt" style:language-asian="en" style:country-asian="US" style:font-style-asian="italic" style:font-name-complex="Calibri1" style:font-size-complex="11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background-color="#ffff00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65e67" fo:background-color="#ffff00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65e67" officeooo:paragraph-rsid="00165e67" fo:background-color="#ffff00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background-color="#ffff00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background-color="transparen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65e67" fo:background-color="transparen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65e67" officeooo:paragraph-rsid="00165e67" fo:background-color="transparen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65e67" fo:background-color="transparent"/>
    </style:style>
    <style:style style:name="P19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rsid="00165e67" officeooo:paragraph-rsid="00165e67" fo:background-color="transparent"/>
    </style:style>
    <style:style style:name="P2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Calibri" fo:font-size="10pt" fo:font-weight="normal" officeooo:rsid="00165e67" officeooo:paragraph-rsid="00165e67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rsid="00165e67" officeooo:paragraph-rsid="00165e67" fo:background-color="transparen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fo:font-weight="normal" officeooo:rsid="00165e67" officeooo:paragraph-rsid="00165e67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865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background-color="#ffff00" style:font-size-asian="11pt" style:font-name-complex="Calibri1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9492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194921" fo:background-color="#ffff00" style:font-size-asian="11pt" style:font-name-complex="Calibri1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194921" style:font-size-asian="11pt" style:font-name-complex="Calibri1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94921"/>
    </style:style>
    <style:style style:name="P29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194921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194921" fo:background-color="#ffff00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94921" fo:background-color="#ffff00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65e67" officeooo:paragraph-rsid="00194921" fo:background-color="#ffff00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94921" fo:background-color="#ffff00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94921" fo:background-color="transparen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65e67" officeooo:paragraph-rsid="00194921" fo:background-color="transparent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94921"/>
    </style:style>
    <style:style style:name="P3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rsid="00165e67" officeooo:paragraph-rsid="00194921" fo:background-color="transparent"/>
    </style:style>
    <style:style style:name="P3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Calibri" fo:font-size="10pt" fo:font-weight="normal" officeooo:rsid="00165e67" officeooo:paragraph-rsid="00194921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94921" fo:background-color="transparent"/>
    </style:style>
    <style:style style:name="P4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rsid="00194921" officeooo:paragraph-rsid="00194921" fo:background-color="transparent"/>
    </style:style>
    <style:style style:name="P4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Calibri" fo:font-size="10pt" fo:font-weight="normal" officeooo:rsid="00194921" officeooo:paragraph-rsid="00194921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rsid="00165e67" officeooo:paragraph-rsid="00194921" fo:background-color="transparen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0pt" fo:font-weight="normal" officeooo:rsid="00165e67" officeooo:paragraph-rsid="00194921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a6730" fo:background-color="transparen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865cm"/>
        </style:tab-stops>
      </style:paragraph-properties>
      <style:text-properties style:font-name="Calibri" fo:font-size="11pt" officeooo:paragraph-rsid="00194921" style:font-size-asian="11pt" style:font-name-complex="Calibri1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1pt" style:font-size-asian="11pt" style:font-name-complex="Calibri1" style:font-size-complex="11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2.865cm"/>
        </style:tab-stops>
      </style:paragraph-properties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2.86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9" style:family="paragraph" style:parent-style-name="Header" style:list-style-name="">
      <style:paragraph-properties fo:margin-left="0cm" fo:text-indent="0cm" style:auto-text-indent="false"/>
    </style:style>
    <style:style style:name="P50" style:family="paragraph" style:parent-style-name="Header" style:list-style-name="">
      <style:paragraph-properties fo:margin-left="0cm" fo:text-indent="0cm" style:auto-text-indent="false"/>
      <style:text-properties style:font-name-complex="Calibri1" style:font-weight-complex="bold"/>
    </style:style>
    <style:style style:name="P51" style:family="paragraph" style:parent-style-name="Header" style:list-style-name="">
      <style:paragraph-properties fo:margin-left="0cm" fo:text-indent="0cm" style:auto-text-indent="false"/>
      <style:text-properties style:font-name="Calibri" fo:font-size="11pt" fo:language="pt" fo:country="BR" style:font-size-asian="11pt" style:font-name-complex="Calibri1" style:font-size-complex="11pt" style:font-weight-complex="bold"/>
    </style:style>
    <style:style style:name="P52" style:family="paragraph" style:parent-style-name="Standard">
      <loext:graphic-properties draw:fill="solid" draw:fill-color="#ffffff"/>
      <style:paragraph-properties fo:margin-left="0cm" fo:margin-right="-0.002cm" fo:margin-top="0cm" fo:margin-bottom="0cm" style:contextual-spacing="false" fo:line-height="100%" fo:text-indent="0cm" style:auto-text-indent="false" fo:background-color="#ffffff"/>
    </style:style>
    <style:style style:name="P53" style:family="paragraph" style:parent-style-name="Standard">
      <loext:graphic-properties draw:fill="solid" draw:fill-color="#ffffff"/>
      <style:paragraph-properties fo:margin-left="0cm" fo:margin-right="-0.002cm" fo:margin-top="0cm" fo:margin-bottom="0cm" style:contextual-spacing="false" fo:line-height="100%" fo:text-indent="0cm" style:auto-text-indent="false" fo:background-color="#ffffff"/>
      <style:text-properties style:font-name="Calibri" fo:font-size="11pt" fo:font-weight="bold" style:font-size-asian="11pt" style:font-weight-asian="bold" style:font-name-complex="Calibri1" style:font-size-complex="11pt"/>
    </style:style>
    <style:style style:name="P54" style:family="paragraph" style:parent-style-name="Standard">
      <style:paragraph-properties fo:line-height="150%" fo:text-align="start" style:justify-single-word="false" fo:orphans="0" fo:widows="0"/>
      <style:text-properties officeooo:paragraph-rsid="00165e67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weight="bold" officeooo:paragraph-rsid="00165e67" style:font-weight-asian="bold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rsid="000c600a" officeooo:paragraph-rsid="00165e67"/>
    </style:style>
    <style:style style:name="P57" style:family="paragraph" style:parent-style-name="Standard">
      <loext:graphic-properties draw:fill="solid" draw:fill-color="#ffffff"/>
      <style:paragraph-properties fo:margin-left="0cm" fo:margin-right="-0.002cm" fo:margin-top="0cm" fo:margin-bottom="0cm" style:contextual-spacing="false" fo:line-height="100%" fo:text-indent="0cm" style:auto-text-indent="false" fo:background-color="#ffffff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normal" style:font-size-asian="11pt" style:language-asian="en" style:country-asian="US" style:font-weight-asian="normal" style:font-name-complex="Calibri1" style:font-size-complex="11pt" style:font-weight-complex="normal"/>
    </style:style>
    <style:style style:name="T3" style:family="text">
      <style:text-properties style:font-name="Calibri" fo:font-size="11pt" fo:font-weight="normal" officeooo:rsid="001773f2" style:font-size-asian="11pt" style:language-asian="en" style:country-asian="US" style:font-weight-asian="normal" style:font-name-complex="Calibri1" style:font-size-complex="11pt" style:font-weight-complex="normal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officeooo:rsid="001773f2" style:font-size-asian="11pt" style:font-name-complex="Calibri1" style:font-size-complex="11pt"/>
    </style:style>
    <style:style style:name="T6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7" style:family="text">
      <style:text-properties style:font-name="Calibri" fo:font-size="11pt" fo:font-style="italic" fo:background-color="transparent" loext:char-shading-value="0" style:font-size-asian="11pt" style:font-style-asian="italic" style:font-name-complex="Calibri1" style:font-size-complex="11pt" style:font-style-complex="italic"/>
    </style:style>
    <style:style style:name="T8" style:family="text">
      <style:text-properties style:font-name="Calibri" fo:font-size="11pt" fo:font-style="italic" fo:background-color="transparent" loext:char-shading-value="0" style:font-size-asian="11pt" style:language-asian="en" style:country-asian="US" style:font-style-asian="italic" style:font-name-complex="Calibri1" style:font-size-complex="11pt" style:font-style-complex="italic"/>
    </style:style>
    <style:style style:name="T9" style:family="text">
      <style:text-properties style:font-name="Calibri" fo:font-size="11pt" officeooo:rsid="00194921" style:font-size-asian="11pt" style:font-name-complex="Calibri1" style:font-size-complex="11pt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fo:color="#000000" loext:opacity="100%" style:font-name="Calibri" fo:font-size="10pt" fo:font-weight="bold" style:font-name-asian="Times New Roman1" style:font-size-asian="10pt" style:language-asian="pt" style:country-asian="BR" style:font-weight-asian="bold" style:font-name-complex="Calibri1" style:font-size-complex="10pt" style:font-weight-complex="bold"/>
    </style:style>
    <style:style style:name="T12" style:family="text">
      <style:text-properties fo:color="#000000" loext:opacity="100%" style:font-name="Calibri"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Calibri1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Calibri" fo:font-size="10pt" fo:language="pt" fo:country="BR" fo:font-style="normal" fo:font-weight="normal" style:letter-kerning="false" fo:background-color="#ffff00" loext:char-shading-value="0" style:font-name-asian="Calibri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Calibri" fo:font-size="10pt" fo:language="pt" fo:country="BR" fo:font-weight="normal" style:font-name-asian="Times New Roman1" style:font-size-asian="10pt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Calibri" fo:font-size="11pt" fo:language="pt" fo:country="BR" fo:font-style="normal" fo:font-weight="normal" style:letter-kerning="false" style:font-name-asian="Calibri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Calibri" fo:font-size="11pt" fo:language="pt" fo:country="BR" fo:font-style="normal" fo:font-weight="normal" officeooo:rsid="000af3cf" style:letter-kerning="false" style:font-name-asian="Calibri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Calibri" fo:font-size="10pt" fo:font-weight="normal" officeooo:rsid="00165e67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Calibri" fo:font-size="10pt" fo:font-weight="normal" style:font-name-asian="Times New Roman1" style:font-size-asian="10pt" style:language-asian="pt" style:country-asian="BR" style:font-weight-asian="normal" style:font-name-complex="Calibri1" style:font-size-complex="10pt" style:font-weight-complex="normal"/>
    </style:style>
    <style:style style:name="T20" style:family="text">
      <style:text-properties fo:color="#000000" loext:opacity="100%" style:font-name="Calibri" fo:font-size="10pt" fo:font-weight="normal" officeooo:rsid="00165e67" style:font-name-asian="Times New Roman1" style:font-size-asian="10pt" style:language-asian="pt" style:country-asian="BR" style:font-weight-asian="normal" style:font-name-complex="Calibri1" style:font-size-complex="10pt" style:font-weight-complex="normal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94921"/>
    </style:style>
    <style:style style:name="T23" style:family="text">
      <style:text-properties officeooo:rsid="001bcd93"/>
    </style:style>
    <style:style style:name="T24" style:family="text">
      <style:text-properties fo:color="#000000" loext:opacity="100%" style:font-name="Calibri" fo:font-size="11pt" fo:language="pt" fo:country="BR" fo:font-style="normal" fo:font-weight="normal" officeooo:rsid="001bcd93" style:letter-kerning="false" style:font-name-asian="Calibri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5" style:family="text">
      <style:text-properties style:font-name="Calibri" fo:font-size="10pt" fo:font-weight="normal" officeooo:rsid="001bcd93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Calibri" fo:font-size="10pt" fo:font-weight="normal" officeooo:rsid="001bcd93" style:font-name-asian="Times New Roman1" style:font-size-asian="10pt" style:language-asian="pt" style:country-asian="BR" style:font-weight-asian="normal" style:font-name-complex="Calibri1" style:font-size-complex="10pt" style:font-weight-complex="normal"/>
    </style:style>
    <style:style style:name="T27" style:family="text">
      <style:text-properties fo:color="#000000" loext:opacity="100%" style:font-name="Calibri" fo:font-size="10pt" fo:font-weight="normal" fo:background-color="transparent" loext:char-shading-value="0" style:font-name-asian="Times New Roman1" style:font-size-asian="10pt" style:language-asian="pt" style:country-asian="BR" style:font-weight-asian="normal" style:font-name-complex="Calibri1" style:font-size-complex="10pt" style:font-weight-complex="normal"/>
    </style:style>
    <style:style style:name="T28" style:family="text">
      <style:text-properties style:font-name="Calibri" fo:font-size="10pt" fo:font-weight="normal" officeooo:rsid="001ab2b3" style:font-size-asian="10pt" style:font-weight-asian="normal" style:font-size-complex="10pt" style:font-weight-complex="normal"/>
    </style:style>
    <style:style style:name="T29" style:family="text">
      <style:text-properties fo:color="#000000" loext:opacity="100%" style:font-name="Calibri" fo:font-size="10pt" fo:font-weight="normal" officeooo:rsid="001a6730" style:font-name-asian="Times New Roman1" style:font-size-asian="10pt" style:language-asian="pt" style:country-asian="BR" style:font-weight-asian="normal" style:font-name-complex="Calibri1" style:font-size-complex="10pt" style:font-weight-complex="normal"/>
    </style:style>
    <style:style style:name="T30" style:family="text">
      <style:text-properties style:font-name="Calibri" fo:font-size="10pt" fo:font-weight="normal" officeooo:rsid="001a6730" style:font-size-asian="10pt" style:font-weight-asian="normal" style:font-size-complex="10pt" style:font-weight-complex="normal"/>
    </style:style>
    <style:style style:name="T31" style:family="text">
      <style:text-properties officeooo:rsid="001a6730"/>
    </style:style>
    <style:style style:name="T32" style:family="text">
      <style:text-properties style:font-name="Calibri" fo:font-size="11pt" style:font-family-asian="Batang" style:font-family-generic-asian="system" style:font-pitch-asian="variable" style:font-size-asian="11pt" style:language-asian="pt" style:country-asian="BR" style:font-name-complex="Calibri1" style:font-size-complex="11pt"/>
    </style:style>
    <style:style style:name="T33" style:family="text">
      <style:text-properties fo:color="#000000" loext:opacity="100%" style:font-name="Calibri" fo:font-size="11pt" fo:font-style="italic" fo:background-color="transparent" loext:char-shading-value="0" style:font-size-asian="11pt" style:font-style-asian="italic" style:font-name-complex="Arial2" style:font-size-complex="11pt" style:font-style-complex="italic"/>
    </style:style>
    <style:style style:name="T3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5" style:family="text">
      <style:text-properties fo:color="#000000" loext:opacity="100%" style:font-name="Calibri" fo:font-size="11pt" fo:language="pt" fo:country="BR" fo:font-style="normal" fo:font-weight="bold" style:letter-kerning="false" fo:background-color="transparent" loext:char-shading-value="0" style:font-name-asian="Calibri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6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37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38" style:family="text">
      <style:text-properties style:font-name="Calibri" fo:font-size="11pt" style:font-size-asian="11pt" style:font-name-complex="Calibri1" style:font-size-complex="11pt" style:font-weight-complex="bold"/>
    </style:style>
    <style:style style:name="T39" style:family="text">
      <style:text-properties style:font-name-complex="Calibri1" style:font-weight-complex="bold"/>
    </style:style>
    <style:style style:name="T40" style:family="text">
      <style:text-properties style:font-name="Calibri" fo:font-size="11pt" fo:language="pt" fo:country="BR" style:font-size-asian="11pt" style:font-name-complex="Calibri1" style:font-size-complex="11pt" style:font-weight-complex="bold"/>
    </style:style>
    <style:style style:name="T4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2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3" style:family="text">
      <style:text-properties fo:font-size="11pt" fo:font-style="normal" style:font-size-asian="11pt" style:language-asian="en" style:country-asian="US" style:font-style-asian="normal" style:font-name-complex="Times New Roman1" style:font-size-complex="11pt" style:font-style-complex="normal"/>
    </style:style>
    <style:style style:name="T44" style:family="text">
      <style:text-properties style:use-window-font-color="true" loext:opacity="0%" fo:language="pt" fo:country="BR" fo:font-style="normal" fo:font-weight="normal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Tremembé, 2</text:span><text:span text:style-name="T3">2</text:span><text:span text:style-name="T2"> de outubro de 202</text:span><text:span text:style-name="T3">5</text:span><text:span text:style-name="T2">.</text:span></text:h>
      <text:p text:style-name="P2" loext:marker-style-name="T1"><text:span text:style-name="T4">Do: Setor de Compras e Licitação.</text:span><text:span text:style-name="T4"/></text:p>
      <text:p text:style-name="P2" loext:marker-style-name="T1"><text:span text:style-name="T4">Ao: Jurídico.</text:span><text:span text:style-name="T4"/></text:p>
      <text:p text:style-name="P3" loext:marker-style-name="T4"/>
      <text:p text:style-name="P2" loext:marker-style-name="T1"><text:span text:style-name="T4">Processo de Compras: </text:span><text:span text:style-name="T5">59</text:span><text:span text:style-name="T4">/202</text:span><text:span text:style-name="T5">5</text:span></text:p>
      <text:p text:style-name="P2" loext:marker-style-name="T1"><text:span text:style-name="T4">Modalidade: Inexigibilidade 0</text:span><text:span text:style-name="T5">8</text:span><text:span text:style-name="T4">/202</text:span><text:span text:style-name="T5">5</text:span></text:p>
      <text:p text:style-name="P3" loext:marker-style-name="T4"/>
      <text:p text:style-name="P4"><text:span text:style-name="T4">Diante da solicitação da contratação da empresa para a PRESTAÇÃO DE SERVIÇOS de emissão de passagens aéreas, informamos:</text:span></text:p>
      <text:p text:style-name="P4" loext:marker-style-name="T1"><text:span text:style-name="T4">A contratação de serviços de </text:span><text:span text:style-name="T6">objetos que devam ou possam ser contratados por meio de credenciamento</text:span><text:span text:style-name="T4">, pode ser ajustada sem licitação, por ser esta inexigível, nos termos do art. 74, inciso IV, da Lei 14.133/2021, de 01 de abril de 2021, que trata:</text:span></text:p>
      <text:p text:style-name="P4" loext:marker-style-name="T1"><text:span text:style-name="T7">Art. 74. É inexigível a licitação quando inviável a competição, em especial nos casos de:</text:span><text:span text:style-name="T7"/></text:p>
      <text:p text:style-name="P5" loext:marker-style-name="T1"><text:span text:style-name="T7">III – </text:span><text:span text:style-name="T8">objetos que devam ou possam ser contratados por meio de credenciamento.</text:span></text:p>
      <text:p text:style-name="P6" loext:marker-style-name="T8"/>
      <text:p text:style-name="P5" loext:marker-style-name="T1"><text:span text:style-name="T4">Assim, solicitamos às empresas credenciadas (Proc. Nº </text:span><text:span text:style-name="T9">59</text:span><text:span text:style-name="T4">/2025), a apresentação de proposta para a emissão de passagens aéreas e hospedagem, conforme demanda da Presidência deste Legislativo. </text:span></text:p>
      <text:p text:style-name="P7" loext:marker-style-name="T1"/>
      <text:p text:style-name="P5" loext:marker-style-name="T1"><text:span text:style-name="T4">Para a prestação dos serviços pertinentes ao objeto contratado, as proponentes ofertaram os seguintes valores para a prestação do serviço:</text:span><text:span text:style-name="T4"/></text:p>
      <text:p text:style-name="P8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 loext:marker-style-name="T10"><text:span text:style-name="T11">RAZÃO SOCIAL</text:span><text:span text:style-name="T11"/></text:p>
          </table:table-cell>
          <table:table-cell table:style-name="Tabela1.A1" office:value-type="string">
            <text:p text:style-name="P9" loext:marker-style-name="T10"><text:span text:style-name="T11">CNPJ</text:span><text:span text:style-name="T11"/></text:p>
          </table:table-cell>
          <table:table-cell table:style-name="Tabela1.C1" office:value-type="string">
            <text:p text:style-name="P9" loext:marker-style-name="T10"><text:span text:style-name="T11">VALOR UNITÁRIO</text:span></text:p>
          </table:table-cell>
          <table:table-cell table:style-name="Tabela1.C1" office:value-type="string">
            <text:p text:style-name="P9" loext:marker-style-name="T12"><text:span text:style-name="T12">QUANTIDADE (passageiro)</text:span><text:span text:style-name="T12"/></text:p>
          </table:table-cell>
          <table:table-cell table:style-name="Tabela1.C1" office:value-type="string">
            <text:p text:style-name="P9" loext:marker-style-name="T12"><text:span text:style-name="T12">VALOR TOTAL</text:span><text:span text:style-name="T12"/></text:p>
          </table:table-cell>
          <table:table-cell table:style-name="Tabela1.A1" office:value-type="string">
            <text:p text:style-name="P9" loext:marker-style-name="T12"><text:span text:style-name="T12">Desconto aplicado</text:span><text:span text:style-name="T12"/></text:p>
          </table:table-cell>
          <table:table-cell table:style-name="Tabela1.G1" office:value-type="string">
            <text:p text:style-name="P9" loext:marker-style-name="T12"><text:span text:style-name="T12">VALOR TOTAL c/ DESCONTO APLICADO</text:span><text:span text:style-name="T12"/></text:p>
          </table:table-cell>
        </table:table-row>
        <table:table-row table:style-name="Tabela1.2">
          <table:table-cell table:style-name="Tabela1.A2" office:value-type="string">
            <text:p text:style-name="P10"><text:span text:style-name="Strong_20_Emphasis"><text:span text:style-name="T13">CONNECT BRASIL VIAGENS E TURISMO LTDA</text:span></text:span></text:p>
          </table:table-cell>
          <table:table-cell table:style-name="Tabela1.B2" office:value-type="string">
            <text:p text:style-name="P11"><text:span text:style-name="T14">20.415.385/0001-65</text:span></text:p>
          </table:table-cell>
          <table:table-cell table:style-name="Tabela1.C2" office:value-type="string">
            <text:p text:style-name="P12"><text:span text:style-name="T15">R$ </text:span><text:span text:style-name="T16">476,00</text:span></text:p>
          </table:table-cell>
          <table:table-cell table:style-name="Tabela1.D2" office:value-type="string">
            <text:p text:style-name="P13"><text:span text:style-name="T17">2</text:span></text:p>
          </table:table-cell>
          <table:table-cell table:style-name="Tabela1.E2" office:value-type="string">
            <text:p text:style-name="P14"><text:span text:style-name="T17">R$ </text:span><text:span text:style-name="T18">952,00</text:span></text:p>
          </table:table-cell>
          <table:table-cell table:style-name="Tabela1.F2" office:value-type="string">
            <text:p text:style-name="P14"><text:span text:style-name="T17">3%</text:span></text:p>
          </table:table-cell>
          <table:table-cell table:style-name="Tabela1.G2" office:value-type="string">
            <text:p text:style-name="P14"><text:span text:style-name="T19">R$ 9</text:span><text:span text:style-name="T20">23,44</text:span></text:p>
          </table:table-cell>
        </table:table-row>
        <table:table-row table:style-name="Tabela1.2">
          <table:table-cell table:style-name="Tabela1.A3" office:value-type="string">
            <text:p text:style-name="P15"><text:span text:style-name="T19">KOA TURISMO E INTERCAMBIO LTDA</text:span></text:p>
          </table:table-cell>
          <table:table-cell table:style-name="Tabela1.B3" office:value-type="string">
            <text:p text:style-name="P15"><text:span text:style-name="T19">34.140.729/0001-85</text:span></text:p>
          </table:table-cell>
          <table:table-cell table:style-name="Tabela1.C3" office:value-type="string">
            <text:p text:style-name="P16"><text:span text:style-name="T19">R$ 641,75 </text:span></text:p>
          </table:table-cell>
          <table:table-cell table:style-name="Tabela1.D3" office:value-type="string">
            <text:p text:style-name="P17"><text:span text:style-name="T17">2</text:span></text:p>
          </table:table-cell>
          <table:table-cell table:style-name="Tabela1.E3" office:value-type="string">
            <text:p text:style-name="P15"><text:span text:style-name="T17">R$ </text:span><text:span text:style-name="T18">1.323,20</text:span></text:p>
          </table:table-cell>
          <table:table-cell table:style-name="Tabela1.F3" office:value-type="string">
            <text:p text:style-name="P15"><text:span text:style-name="T17">3%</text:span></text:p>
          </table:table-cell>
          <table:table-cell table:style-name="Tabela1.G3" office:value-type="string">
            <text:p text:style-name="P18"><text:span text:style-name="T19">R$ 1.283,50</text:span></text:p>
          </table:table-cell>
        </table:table-row>
        <table:table-row table:style-name="Tabela1.2">
          <table:table-cell table:style-name="Tabela1.A4" office:value-type="string">
            <text:p text:style-name="P19">A ACADEMIA STUDIO FIT LTDA</text:p>
          </table:table-cell>
          <table:table-cell table:style-name="Tabela1.B4" office:value-type="string">
            <text:p text:style-name="P20">33.104.000/0001-90</text:p>
          </table:table-cell>
          <table:table-cell table:style-name="Tabela1.C4" office:value-type="string">
            <text:p text:style-name="P21">R$ 1.363,42</text:p>
          </table:table-cell>
          <table:table-cell table:style-name="Tabela1.D4" office:value-type="string">
            <text:p text:style-name="P22">2</text:p>
          </table:table-cell>
          <table:table-cell table:style-name="Tabela1.E4" office:value-type="string">
            <text:p text:style-name="P22">2.726,84</text:p>
          </table:table-cell>
          <table:table-cell table:style-name="Tabela1.F4" office:value-type="string">
            <text:p text:style-name="P22">3%</text:p>
          </table:table-cell>
          <table:table-cell table:style-name="Tabela1.G4" office:value-type="string">
            <text:p text:style-name="P22">R$ 2.645,00</text:p>
          </table:table-cell>
        </table:table-row>
      </table:table>
      <text:p text:style-name="P23" loext:marker-style-name="T4"/>
      <text:p text:style-name="P8"><text:span text:style-name="T21">Em razão da </text:span><text:span text:style-name="Strong_20_Emphasis"><text:span text:style-name="T21">não apresentação, em tempo hábil, da documentação necessária pela empresa inicialmente classificada como vencedora</text:span></text:span><text:span text:style-name="T21"> na disputa realizada por e-mail para a </text:span><text:span text:style-name="Strong_20_Emphasis"><text:span text:style-name="T21">aquisição de passagens aéreas</text:span></text:span><text:span text:style-name="T21">, e considerando que tal atraso inviabilizou a conclusão do processo dentro do horário de expediente administrativo do órgão, bem como ocasionou </text:span><text:span text:style-name="Strong_20_Emphasis"><text:span text:style-name="T21">oscilações nos valores das passagens ofertadas</text:span></text:span><text:span text:style-name="T21">, optou-se por </text:span><text:span text:style-name="Strong_20_Emphasis"><text:span text:style-name="T21">retomar a disputa</text:span></text:span><text:span text:style-name="T21"> no dia subsequente, a fim de garantir a regularidade, economicidade e transparência do procedimento. </text:span></text:p>
      <text:p text:style-name="P24"/>
      <text:p text:style-name="P25" loext:marker-style-name="T1"><text:span text:style-name="T22">Dessa forma, p</text:span>ara a prestação dos serviços pertinentes ao objeto contratado, as proponentes ofertaram, <text:span text:style-name="T23">novamente, </text:span><text:span text:style-name="T22">na presente data,</text:span> os seguintes valores para a prestação do serviço:</text:p>
      <text:p text:style-name="P24"/>
      <text:p text:style-name="P24"/>
      <text:p text:style-name="P26"/>
      <text:p text:style-name="P26"/>
      <text:p text:style-name="P27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28" loext:marker-style-name="T10"><text:span text:style-name="T11">RAZÃO SOCIAL</text:span></text:p>
          </table:table-cell>
          <table:table-cell table:style-name="Tabela2.A1" office:value-type="string">
            <text:p text:style-name="P28" loext:marker-style-name="T10"><text:span text:style-name="T11">CNPJ</text:span></text:p>
          </table:table-cell>
          <table:table-cell table:style-name="Tabela2.C1" office:value-type="string">
            <text:p text:style-name="P28" loext:marker-style-name="T10"><text:span text:style-name="T11">VALOR UNITÁRIO</text:span></text:p>
          </table:table-cell>
          <table:table-cell table:style-name="Tabela2.C1" office:value-type="string">
            <text:p text:style-name="P28" loext:marker-style-name="T12"><text:span text:style-name="T12">QUANTIDADE (passageiro)</text:span></text:p>
          </table:table-cell>
          <table:table-cell table:style-name="Tabela2.C1" office:value-type="string">
            <text:p text:style-name="P28" loext:marker-style-name="T12"><text:span text:style-name="T12">VALOR TOTAL</text:span></text:p>
          </table:table-cell>
          <table:table-cell table:style-name="Tabela2.A1" office:value-type="string">
            <text:p text:style-name="P28" loext:marker-style-name="T12"><text:span text:style-name="T12">Desconto aplicado</text:span></text:p>
          </table:table-cell>
          <table:table-cell table:style-name="Tabela2.G1" office:value-type="string">
            <text:p text:style-name="P28" loext:marker-style-name="T12"><text:span text:style-name="T12">VALOR TOTAL c/ DESCONTO APLICADO</text:span></text:p>
          </table:table-cell>
        </table:table-row>
        <table:table-row table:style-name="Tabela2.2">
          <table:table-cell table:style-name="Tabela2.A2" office:value-type="string">
            <text:p text:style-name="P29"><text:span text:style-name="Strong_20_Emphasis"><text:span text:style-name="T13">CONNECT BRASIL VIAGENS E TURISMO LTDA</text:span></text:span></text:p>
          </table:table-cell>
          <table:table-cell table:style-name="Tabela2.B2" office:value-type="string">
            <text:p text:style-name="P30"><text:span text:style-name="T14">20.415.385/0001-65</text:span></text:p>
          </table:table-cell>
          <table:table-cell table:style-name="Tabela2.C2" office:value-type="string">
            <text:p text:style-name="P31"><text:span text:style-name="T15">R$ </text:span><text:span text:style-name="T24">822,15</text:span></text:p>
          </table:table-cell>
          <table:table-cell table:style-name="Tabela2.D2" office:value-type="string">
            <text:p text:style-name="P32"><text:span text:style-name="T17">2</text:span></text:p>
          </table:table-cell>
          <table:table-cell table:style-name="Tabela2.E2" office:value-type="string">
            <text:p text:style-name="P33"><text:span text:style-name="T17">R$ </text:span><text:span text:style-name="T25">1.644,30</text:span></text:p>
          </table:table-cell>
          <table:table-cell table:style-name="Tabela2.F2" office:value-type="string">
            <text:p text:style-name="P33"><text:span text:style-name="T17">3%</text:span></text:p>
          </table:table-cell>
          <table:table-cell table:style-name="Tabela2.G2" office:value-type="string">
            <text:p text:style-name="P33"><text:span text:style-name="T19">R$ </text:span><text:span text:style-name="T26">1.594,97</text:span></text:p>
          </table:table-cell>
        </table:table-row>
        <table:table-row table:style-name="Tabela2.2">
          <table:table-cell table:style-name="Tabela2.A3" office:value-type="string">
            <text:p text:style-name="P34"><text:span text:style-name="T19">KOA TURISMO E INTERCAMBIO LTDA</text:span></text:p>
          </table:table-cell>
          <table:table-cell table:style-name="Tabela2.B3" office:value-type="string">
            <text:p text:style-name="P34"><text:span text:style-name="T19">34.140.729/0001-85</text:span></text:p>
          </table:table-cell>
          <table:table-cell table:style-name="Tabela2.C3" office:value-type="string">
            <text:p text:style-name="P28"><text:span text:style-name="T27">R$ </text:span>2.429,67 </text:p>
          </table:table-cell>
          <table:table-cell table:style-name="Tabela2.D3" office:value-type="string">
            <text:p text:style-name="P35"><text:span text:style-name="T17">2</text:span></text:p>
          </table:table-cell>
          <table:table-cell table:style-name="Tabela2.E3" office:value-type="string">
            <text:p text:style-name="P34"><text:span text:style-name="T17">R$ </text:span><text:span text:style-name="T28">4.859,34</text:span></text:p>
          </table:table-cell>
          <table:table-cell table:style-name="Tabela2.F3" office:value-type="string">
            <text:p text:style-name="P34"><text:span text:style-name="T17">3%</text:span></text:p>
          </table:table-cell>
          <table:table-cell table:style-name="Tabela2.G3" office:value-type="string">
            <text:p text:style-name="P36"><text:span text:style-name="T27">R$ </text:span>4.713,56 </text:p>
          </table:table-cell>
        </table:table-row>
        <table:table-row table:style-name="Tabela2.2">
          <table:table-cell table:style-name="Tabela2.A4" office:value-type="string">
            <text:p text:style-name="P37">A ACADEMIA STUDIO FIT LTDA</text:p>
          </table:table-cell>
          <table:table-cell table:style-name="Tabela2.B4" office:value-type="string">
            <text:p text:style-name="P38">33.104.000/0001-90</text:p>
          </table:table-cell>
          <table:table-cell table:style-name="Tabela2.C4" office:value-type="string">
            <text:p text:style-name="P34"><text:span text:style-name="T19">R$</text:span><text:span text:style-name="T29">1.416,42</text:span><text:span text:style-name="T19"> </text:span></text:p>
          </table:table-cell>
          <table:table-cell table:style-name="Tabela2.D4" office:value-type="string">
            <text:p text:style-name="P35"><text:span text:style-name="T17">2</text:span></text:p>
          </table:table-cell>
          <table:table-cell table:style-name="Tabela2.E4" office:value-type="string">
            <text:p text:style-name="P34"><text:span text:style-name="T17">R$ </text:span><text:span text:style-name="T30">2.832,84</text:span></text:p>
          </table:table-cell>
          <table:table-cell table:style-name="Tabela2.F4" office:value-type="string">
            <text:p text:style-name="P34"><text:span text:style-name="T17">3%</text:span></text:p>
          </table:table-cell>
          <table:table-cell table:style-name="Tabela2.G4" office:value-type="string">
            <text:p text:style-name="P39"><text:span text:style-name="T19">R$ </text:span><text:span text:style-name="T29">2.747,85</text:span></text:p>
          </table:table-cell>
        </table:table-row>
        <table:table-row table:style-name="Tabela2.2">
          <table:table-cell table:style-name="Tabela2.A4" office:value-type="string">
            <text:p text:style-name="P40">FUTURA AGÊNCIA DE VIAGENS E TURISMOP LTDA - EPP</text:p>
          </table:table-cell>
          <table:table-cell table:style-name="Tabela2.B4" office:value-type="string">
            <text:p text:style-name="P41">08.808.153/0001-71</text:p>
          </table:table-cell>
          <table:table-cell table:style-name="Tabela2.C4" office:value-type="string">
            <text:p text:style-name="P42">R$ <text:span text:style-name="T31">950,33</text:span></text:p>
          </table:table-cell>
          <table:table-cell table:style-name="Tabela2.D4" office:value-type="string">
            <text:p text:style-name="P43">2</text:p>
          </table:table-cell>
          <table:table-cell table:style-name="Tabela2.E4" office:value-type="string">
            <text:p text:style-name="P44">R$ <text:span text:style-name="T31">1.900,66</text:span></text:p>
          </table:table-cell>
          <table:table-cell table:style-name="Tabela2.F4" office:value-type="string">
            <text:p text:style-name="P43">3%</text:p>
          </table:table-cell>
          <table:table-cell table:style-name="Tabela2.G4" office:value-type="string">
            <text:p text:style-name="P43">R$ <text:span text:style-name="T31">1.843,64</text:span></text:p>
          </table:table-cell>
        </table:table-row>
      </table:table>
      <text:p text:style-name="P45" loext:marker-style-name="T4"/>
      <text:p text:style-name="P8" loext:marker-style-name="T1"><text:bookmark-start text:name="_Hlk101194075"/>Mesmo cabendo certa discricionariedade na escolha do executante, nos cercamos de informações que demonstrem razoabilidade de um preço justo, conforme conclui Marçal Justen Filho que a ausência de licitação não equivale a contratação informal, realizada com quem a Administração bem entender, sem cautelas nem documentação.</text:p>
      <text:p text:style-name="P46" loext:marker-style-name="T4"/>
      <text:p text:style-name="P5" loext:marker-style-name="T1"><text:span text:style-name="T4">Ao contrário, a contratação direta exige um procedimento prévio, em que a observância de etapas e formalidades é imprescindível. Atentando para o princípio da economicidade, solicitamos às empresas, cotações de passagens aéreas, a fim de escolher o menor preço global, comprovando a garantia de resultados eficientes e econômicos, procedimento este que Marçal Justen Filho acrescenta:</text:span></text:p>
      <text:p text:style-name="P46" loext:marker-style-name="T4"/>
      <text:p text:style-name="P5" loext:marker-style-name="T1"><text:span text:style-name="T7">“Não bastam honestidade e boas intenções para validação de atos administrativos. A economicidade impõe adoção da solução mais conveniente e eficiente sob o ponto de vista da gestão dos recursos públicos”.</text:span><text:bookmark-end text:name="_Hlk101194075"/><text:span text:style-name="T7"/></text:p>
      <text:p text:style-name="P3" loext:marker-style-name="T4"/>
      <text:p text:style-name="P5" loext:marker-style-name="T1"><text:span text:style-name="T32">Ainda em obediência a Lei 14.133/21, no artigo 106, inciso II, a seguinte redação:</text:span><text:span text:style-name="T32"/></text:p>
      <text:p text:style-name="P5" loext:marker-style-name="T1"><text:span text:style-name="T33">II – a Administração deverá atestar, no início da contratação e de cada exercício, a existência de créditos orçamentários vinculados à contratação e a vantagem em sua manutenção;</text:span><text:span text:style-name="T33"/></text:p>
      <text:p text:style-name="P8" loext:marker-style-name="T4"/>
      <text:p text:style-name="P5" loext:marker-style-name="T1"><text:span text:style-name="T4">Encaminhamos esse procedimento ao setor financeiro para manifestação da existência, ou não, de dotação orçamentária, anexa a este processo, a fim de subsidiar a contratação proposta pelo setor requisitante.</text:span><text:span text:style-name="T4"/></text:p>
      <text:p text:style-name="P7" loext:marker-style-name="T1"/>
      <text:p text:style-name="P5" loext:marker-style-name="T1"><text:span text:style-name="T4">Ademais, restaram comprovados a capacidade jurídica, técnica, regularidade fiscal, social e trabalhista e notória especialização da empresa a ser contratada, </text:span><text:span text:style-name="T34">HABILITADA</text:span><text:span text:style-name="T4">, portanto, conforme registro cadastral no SICAF e documentos juntados ao processo de credenciamento, válidos para esta contratação.</text:span></text:p>
      <text:p text:style-name="P8" loext:marker-style-name="T4"/>
      <text:p text:style-name="P47"><text:span text:style-name="T4">Portanto, esse setor encaminha este parecer ao Setor Jurídico para manifestação quanto à contratação da empresa </text:span><text:span text:style-name="Strong_20_Emphasis"><text:span text:style-name="T35">CONNECT BRASIL VIAGENS E TURISMO LTDA</text:span></text:span><text:span text:style-name="T4">, sob o critério de </text:span><text:span text:style-name="T34">MENOR PREÇO GLOBAL, </text:span><text:span text:style-name="T4">modalidade </text:span><text:span text:style-name="T34">INEXIGIBILIDADE, </text:span><text:span text:style-name="T36">conforme </text:span><text:span text:style-name="T37">art. 74, inciso IV da Lei 14.133/2021.</text:span></text:p>
      <text:p text:style-name="P48" loext:marker-style-name="T34"/>
      <text:h text:style-name="P49" text:outline-level="1" loext:marker-style-name="T1"><text:soft-page-break/><text:span text:style-name="T38">Atenciosamente,</text:span><text:span text:style-name="T38"/></text:h>
      <text:h text:style-name="P50" text:outline-level="1" loext:marker-style-name="T39"/>
      <text:h text:style-name="P51" text:outline-level="1" loext:marker-style-name="T40"/>
      <text:h text:style-name="P51" text:outline-level="1" loext:marker-style-name="T40"/>
      <text:p text:style-name="P52" loext:marker-style-name="T1"><text:span text:style-name="T41">______________________________________</text:span><text:span text:style-name="T41"/></text:p>
      <text:p text:style-name="P52" loext:marker-style-name="T1"><text:span text:style-name="T41">Mariana Lopes Hohmann Claro</text:span><text:span text:style-name="T41"/></text:p>
      <text:p text:style-name="P52" loext:marker-style-name="T1"><text:span text:style-name="T38">Agente de Contratação</text:span><text:span text:style-name="T38"/></text:p>
      <text:p text:style-name="P53" loext:marker-style-name="T41"/>
      <text:p text:style-name="P53" loext:marker-style-name="T41"/>
      <text:p text:style-name="P53" loext:marker-style-name="T41"/>
      <text:p text:style-name="P54"><text:span text:style-name="T42">_________________________________ <text:s text:c="12"/></text:span></text:p>
      <text:p text:style-name="P55"><text:span text:style-name="T43">Douglas Marcelo da Silva</text:span></text:p>
      <text:p text:style-name="P56"><text:span text:style-name="T44">Equipe de apoio</text:span></text:p>
      <text:p text:style-name="P53" loext:marker-style-name="T41"/>
      <text:p text:style-name="P57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loext:hyphenation-keep-line="true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size-complex="14pt"/>
    </style:style>
    <style:style style:name="List" style:family="paragraph" style:parent-style-name="Text_20_body" style:class="list">
      <style:paragraph-properties fo:line-height="150%" fo:hyphenation-ladder-count="no-limit" fo:hyphenation-keep="auto" loext:hyphenation-keep-type="column" loext:hyphenation-keep-line="false"/>
      <style:text-properties fo:font-size="12pt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x-none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rfc-language-tag="x-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punctuation-wrap="simple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style:font-name="Arial1" fo:font-family="Arial" style:font-family-generic="swiss" style:font-pitch="variable" fo:font-size="14pt" style:font-name-asian="Times New Roman1" style:font-family-asian="'Times New Roman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80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5" text:anchor-type="as-char" svg:width="15.998cm" svg:height="2.477cm" draw:z-index="2"><draw:image xlink:href="Pictures/1000000000000500000000C6014DC724.jpg" xlink:type="simple" xlink:show="embed" xlink:actuate="onLoad" draw:mime-type="image/jpeg"/><svg:desc>D:\Users\CMTB11\Downloads\WhatsApp Image 2023-01-12 at 11.57.21.jpeg</svg:desc></draw:frame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26T12:55:00</meta:creation-date>
    <meta:initial-creator>Ricardo Torques</meta:initial-creator>
    <dc:language>pt-BR</dc:language>
    <meta:print-date>2025-10-23T11:36:28.596640100</meta:print-date>
    <dc:date>2025-10-23T12:09:32.738447900</dc:date>
    <meta:editing-cycles>10</meta:editing-cycles>
    <dc:title>OFÍCIO PREFEITO MUNICIPAL 001/2013</dc:title>
    <meta:editing-duration>PT2H1M32S</meta:editing-duration>
    <meta:generator>LibreOffice/25.8.1.1$Windows_X86_64 LibreOffice_project/54047653041915e595ad4e45cccea684809c77b5</meta:generator>
    <meta:document-statistic meta:table-count="2" meta:image-count="1" meta:object-count="0" meta:page-count="3" meta:paragraph-count="92" meta:word-count="684" meta:character-count="4655" meta:non-whitespace-character-count="4041"/>
    <meta:user-defined meta:name="AppVersion">15.0000</meta:user-defined>
    <meta:template xlink:type="simple" xlink:actuate="onRequest" xlink:title="PARECER CL - INEXIGIBILIDADE 14.133 - PALESTRANTE" xlink:href=""/>
  </office:meta>
</office:document-meta>
</file>